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3" style:family="paragraph" style:parent-style-name="Standard">
      <style:paragraph-properties fo:line-height="150%" fo:text-align="start" style:justify-single-word="false"/>
      <style:text-properties fo:font-style="normal" style:text-underline-style="none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ec biblique sur Fréquence Protestante : programme 2022-2023</text:p>
      <text:p text:style-name="P2">GREC BIBLIQUE 1 du 9 octobre 2022 :<text:span text:style-name="T1"> </text:span></text:p>
      <text:p text:style-name="P2"><text:tab/>Introduction au thème de cette année : la conversion de Paul dans les Actes (chap IX, XXII, XXVI)</text:p>
      <text:p text:style-name="P2"><text:tab/>Sujet précis du cours : 1) introduction : que sait-on de Luc ? On rappelle de façon extrêmement <text:tab/>résumée ce qui a été dit dans les cours 2 du 25 octobre 2020, 3 et 4 des 8 et 22 novembre, et enfin <text:tab/>le cours 5 du 13 décembre 2020 sur l'auteur Luc. Et 2) traduction des versets 1 et 2 du chapitre 9 <text:tab/>des Actes : portrait d'un Saul « enragé comme une bête sauvage et farouche » (dixit Calvin).</text:p>
      <text:p text:style-name="P2"><text:tab/>Documents joints à ce premier cours : </text:p>
      <text:p text:style-name="P2"><text:tab/><text:tab/>- le texte grec, grâce à l'aimable autorisation des éditions « Soleil d'Orient ».</text:p>
      <text:p text:style-name="P2"><text:tab/><text:tab/>- les cours de grammaire proposés aux auditeurs par Edith Lounès.</text:p>
      <text:p text:style-name="P2">GREC BIBLIQUE 2 du 23 octobre 2022 : </text:p>
      <text:p text:style-name="P2"><text:span text:style-name="T1"><text:tab/></text:span><text:span text:style-name="T2">1) Que peut-on savoir de Paul ? Ses origines, Tarse de Cilicie, son milieu et son éducation, son nom <text:tab/>Saoulos-Paulus : pourquoi ce changement ?<text:tab/>Sa citoyenneté romaine : qu'est-ce à dire ?</text:span></text:p>
      <text:p text:style-name="P3"><text:tab/>2) Traduction de Actes IX v 3</text:p>
      <text:p text:style-name="P2"><text:span text:style-name="T2"><text:tab/>Livres cités : Jean DAUVILLIER </text:span><text:span text:style-name="T3">Le nouveau Testament et les droits de </text:span><text:span text:style-name="T3">l'Antiquité</text:span><text:span text:style-name="T2">, janvier 2021, <text:tab/>Presses de l'université de Toulouse 1 Capitole.</text:span></text:p>
      <text:p text:style-name="P2"><text:span text:style-name="T2"><text:tab/>Marie-Françoise BASLEZ, notamment </text:span><text:span text:style-name="T1">Saint Paul</text:span><text:span text:style-name="T2"> publié chez Fayard en 2008, réédité en 2012 <text:tab/>collection Pluriel.</text:span></text:p>
      <text:p text:style-name="P2"><text:span text:style-name="T2">GREC BIBLIQUE 3 du 13 novembre 2022 : lecture d'Actes IX, v 4 à 8 </text:span></text:p>
      <text:p text:style-name="P2"><text:span text:style-name="T1"><text:tab/></text:span><text:span text:style-name="T2">Saul, aveugle, entend la voix qui s'identifie comme celle de Jésus. Ses compagnons de route, qui <text:tab/>n'ont rien entendu mais sont frappés de stupeur par ce qu'ils ont vu, l'emmènent comme un enfant à <text:tab/>Damas où il doit attendre les consignes. Début des trois jours de mort à soi-même de Saul.</text:span></text:p>
      <text:p text:style-name="P2"><text:tab/></text:p>
      <text:p text:style-name="P2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h LOUNES</meta:initial-creator>
    <meta:creation-date>2022-08-28T14:00:31.25</meta:creation-date>
    <dc:date>2022-09-01T18:08:59.40</dc:date>
    <dc:creator>Edith LOUNES</dc:creator>
    <meta:editing-duration>PT59M24S</meta:editing-duration>
    <meta:editing-cycles>15</meta:editing-cycles>
    <meta:generator>OpenOffice/4.1.10$Win32 OpenOffice.org_project/4110m2$Build-9807</meta:generator>
    <meta:document-statistic meta:table-count="0" meta:image-count="0" meta:object-count="0" meta:page-count="1" meta:paragraph-count="16" meta:word-count="297" meta:character-count="1642"/>
  </office:meta>
</office:document-meta>
</file>